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intbank 9, 1251 EE, het plaatsen van een zwembad in het achtererfgebied bij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intbank 9, 1251 EE, het plaatsen van een zwembad in het achtererfgebied bij de woning, verzonden 15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30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intbank 9, 1251 EE, het plaatsen van een zwembad in het achtererfgebied bij de woning</meta:user-defined>
    <meta:user-defined meta:name="DCTERMS.W3CDTF/DCTERMS.available">2021-11-17</meta:user-defined>
    <meta:user-defined meta:name="DCTERMS.W3CDTF/OVERHEIDop.jaargang">2021</meta:user-defined>
    <meta:user-defined meta:name="OVERHEIDop.publicationIssue">413086</meta:user-defined>
    <meta:user-defined meta:name="OVERHEIDop.GmbID/DC.identifier">gmb-2021-413086</meta:user-defined>
    <meta:user-defined meta:name="OVERHEIDop.versieInformatie"/>
  </office:meta>
</office:document-meta>
</file>