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46b, 2851 B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1 een besluit genomen op de reguliere aanvraag met zaaknummer SXO-20211993 voor een omgevingsvergunning voor het wijzigen van zij- en achtergevel van de woning (wijziging vergunning) op locatie Hoogstraat 146b, 2851 BK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08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8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8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146b, 2851 BK Haastrecht</meta:user-defined>
    <meta:user-defined meta:name="DCTERMS.W3CDTF/DCTERMS.available">2021-11-17</meta:user-defined>
    <meta:user-defined meta:name="DCTERMS.W3CDTF/OVERHEIDop.jaargang">2021</meta:user-defined>
    <meta:user-defined meta:name="OVERHEIDop.publicationIssue">413082</meta:user-defined>
    <meta:user-defined meta:name="OVERHEIDop.GmbID/DC.identifier">gmb-2021-413082</meta:user-defined>
    <meta:user-defined meta:name="OVERHEIDop.versieInformatie"/>
  </office:meta>
</office:document-meta>
</file>