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sestraat 18, 5243 RM te Rosmalen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Bruggensestraat 18, 5243 RM te Rosmalen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163</text:p>
            <text:p text:style-name="common-al">
            <text:span text:style-name="nadrukvet">Datum ontvangst:</text:span> 13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07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7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7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656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Bruggensestraat 18, 5243 RM te Rosmalen, het verbouwen van een woning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078</meta:user-defined>
    <meta:user-defined meta:name="OVERHEIDop.GmbID/DC.identifier">gmb-2021-413078</meta:user-defined>
    <meta:user-defined meta:name="OVERHEIDop.versieInformatie"/>
  </office:meta>
</office:document-meta>
</file>