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weg 37, 5221 BA te '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Hoogveldweg 37, 5221 BA te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1169</text:p>
            <text:p text:style-name="common-al">
            <text:span text:style-name="nadrukvet">Datum ontvangst:</text:span> 14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06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6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6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9663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Hoogveldweg 37, 5221 BA te 's-Hertogenbosch, het kappen van een boom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066</meta:user-defined>
    <meta:user-defined meta:name="OVERHEIDop.GmbID/DC.identifier">gmb-2021-413066</meta:user-defined>
    <meta:user-defined meta:name="OVERHEIDop.versieInformatie"/>
  </office:meta>
</office:document-meta>
</file>