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meren – Instellen 60 km/h-zone en maximumsnelheid 30 km/h – gebied tussen Boerenkamplaan en N266 en Potakkerweg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n en wethouders van de gemeente Someren:</text:span>
          </text:p>
            <text:p text:style-name="al"/>
            <text:p text:style-name="al"/>
            <text:p text:style-name="al">
            <text:span text:style-name="nadrukvet"/>
          </text:p>
            <text:p text:style-name="al">
            <text:span text:style-name="nadrukvet">Gelet op:</text:span>
          </text:p>
            <text:p text:style-name="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9">
              <text:list-item text:style-override="id1-3-2-1-1-9-1">
                <text:number>-</text:number>
                <text:p text:style-name="al">artikel 15, eerste lid, van de WVW 1994 op grond waarvan een verkeersbesluit moet worden </text:p>
                <text:p text:style-name="al">genomen voor de plaatsing of verwijdering van de in artikel 12 van het Besluit administratieve bepalingen inzake het wegverkeer (hierna: BABW) genoemde verkeerstekens, alsmede voor </text:p>
                <text:p text:style-name="al">onderborden voor zover daardoor een gebod of verbod ontstaat of wordt gewijzigd; </text:p>
              </text:list-item>
            </text:list>
            <text:p text:style-name="al"/>
            <text:list text:style-name="id1-3-2-1-1-11">
              <text:list-item text:style-override="id1-3-2-1-1-11-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3">
              <text:list-item text:style-override="id1-3-2-1-1-13-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8">
              <text:list-item text:style-override="id1-3-2-1-1-18-1">
                <text:number>-</text:number>
                <text:p text:style-name="al">op de wegen in het gebied tussen Boerenkamplaan, Burgemeester Roelslaan, de bebouwde komgrens van Someren, N266 en Brugstraat momenteel een maximumsnelheid geldt van 80 km/h;</text:p>
                <text:p text:style-name="al"/>
              </text:list-item>
              <text:list-item text:style-override="id1-3-2-1-1-18-2">
                <text:number>-</text:number>
                <text:p text:style-name="al">op de Boerenkamplaan, een belangrijke weg die de verbinding vormt tussen Someren en Someren-Eind, een maximumsnelheid geldt van 60 km/h; </text:p>
                <text:p text:style-name="al"/>
              </text:list-item>
              <text:list-item text:style-override="id1-3-2-1-1-18-3">
                <text:number>-</text:number>
                <text:p text:style-name="al">bij de wegen, die op de Boerenkamplaan aan de oostzijde aansluiten, het gaat om wegen met een beperkte rijbaanbreedte en een inrichting van een erftoegangsweg II, waarbij een maximumsnelheid van 60 km/h hoort; </text:p>
                <text:p text:style-name="al"/>
              </text:list-item>
              <text:list-item text:style-override="id1-3-2-1-1-18-4">
                <text:number>-</text:number>
                <text:p text:style-name="al">de geldende maximumsnelheid op de erftoegangswegen in het ten oosten van de Boerenkamplaan gelegen gebied van 80 km/h verwarrend kan zijn voor de verkeersdeelnemers in relatie tot de </text:p>
                <text:p text:style-name="al">ingestelde maximumsnelheid van 60 km/h op de Boerenkamplaan; </text:p>
                <text:p text:style-name="al"/>
              </text:list-item>
              <text:list-item text:style-override="id1-3-2-1-1-18-5">
                <text:number>-</text:number>
                <text:p text:style-name="al">aan de Potakkerweg, die in het hiervoor genoemde gebied is gelegen, tevens sportpark ‘De Potacker’ is gesitueerd, waardoor veel automobilisten en fietsers gebruik maken van deze weg;</text:p>
                <text:p text:style-name="al"/>
              </text:list-item>
              <text:list-item text:style-override="id1-3-2-1-1-18-6">
                <text:number>-</text:number>
                <text:p text:style-name="al">om de kwetsbare verkeersdeelnemers (fietsers) op de Potakkerweg te beschermen, deze weg is ingericht als fietsstraat met een afwijkend wegprofiel in rood asfalt en grasbetontegels langs de randen;</text:p>
                <text:p text:style-name="al"/>
              </text:list-item>
              <text:list-item text:style-override="id1-3-2-1-1-18-7">
                <text:number>-</text:number>
                <text:p text:style-name="al">op een fietsstraat de auto te gast is, zoals tevens aangeduid op de verkeersborden aan de </text:p>
                <text:p text:style-name="al">Potakkerweg, wat tevens tot uiting dient te komen in het gedrag van de automobilisten naar fietsers;</text:p>
                <text:p text:style-name="al"/>
              </text:list-item>
              <text:list-item text:style-override="id1-3-2-1-1-18-8">
                <text:number>-</text:number>
                <text:p text:style-name="al">gelet op de afwijkende inrichting van de Potakkerweg en het beoogde gedrag van automobilisten in verband met de fietsers voor de verkeersveiligheid een maximumsnelheid van 30 km/h wenselijk is;</text:p>
                <text:p text:style-name="al"/>
              </text:list-item>
              <text:list-item text:style-override="id1-3-2-1-1-18-9">
                <text:number>-</text:number>
                <text:p text:style-name="al">de maatregelen, die met dit verkeersbesluit worden genomen, strekken tot het verzekeren van de veiligheid op de weg en het beschermen van weggebruikers en passagiers;</text:p>
              </text:list-item>
            </text:list>
            <text:p text:style-name="al"/>
            <text:p text:style-name="al"/>
            <text:p text:style-name="al">nemen, gelet op het voorgaande, het volgende </text:p>
            <text:p text:style-name="al"/>
            <text:p text:style-name="al"/>
            <text:p text:style-name="al"/>
            <text:p text:style-name="al">
            <text:span text:style-name="nadrukvet">Besluit</text:span>
            <text:span text:style-name="nadrukvet">:</text:span>
          </text:p>
            <text:p text:style-name="al"/>
            <text:p text:style-name="al"/>
            <text:list text:style-name="id1-3-2-1-1-28">
              <text:list-item text:style-override="id1-3-2-1-1-28-1">
                <text:number>1.</text:number>
                <text:p text:style-name="al">om in het gebied, dat wordt begrensd door de Boerenkamplaan, Burgemeester Roelslaan, </text:p>
                <text:p text:style-name="al">bebouwde komgrens van Someren, N266 en Brugstraat, een 60 km/h-zone in te stellen voor de wegen binnen dit gebied, met uitzondering van de Potakkerweg en aan deze maatregel uitvoering te geven door middel van het plaatsen van het bord A1 60zb bij de komgrens van de bebouwde kom van Someren op de Hoge Akkerweg en het plaatsen van de borden A1 60zb en A2 60ze van bijlage 1 van het Reglement verkeersregels en verkeerstekens 1990, op de volgende locaties;</text:p>
                <text:p text:style-name="al"> - aansluitingen van Kievitstraat op de Boerenkamplaan;</text:p>
                <text:p text:style-name="al"> - aansluiting van de Steegstraat op de Boerenkamplaan;</text:p>
                <text:p text:style-name="al"> - aansluiting van de Heezenbergweg op de Boerenkamplaan;</text:p>
                <text:p text:style-name="al"> - aansluiting van de Einderweg op de Boerenkamplaan;</text:p>
                <text:p text:style-name="al"> - aansluiting van de Broekstraat op de Brugstraat;</text:p>
                <text:p text:style-name="al"/>
              </text:list-item>
            </text:list>
            <text:p text:style-name="al"/>
            <text:list text:style-name="id1-3-2-1-1-30">
              <text:list-item text:style-override="id1-3-2-1-1-30-1">
                <text:number>2.</text:number>
                <text:p text:style-name="al">om op de Potakkerweg een maximumsnelheid van 30 km/h in te stellen en aan deze maatregel uitvoering te geven door middel van het plaatsen van de borden A1 30 van bijlage 1 van het </text:p>
                <text:p text:style-name="al">Reglement verkeersregels en verkeerstekens 1990, op de volgende locaties;</text:p>
                <text:p text:style-name="al">- vanaf aansluiting op de Boerenkamplaan; </text:p>
                <text:p text:style-name="al">- vanaf 2 aansluitingen van het parkeerterrein van SV Someren in beide richtingen;</text:p>
                <text:p text:style-name="al">- vanaf aansluiting van het parkeerterrein van atletiekvereniging ’t Jasper Sport in beide richtingen;</text:p>
                <text:p text:style-name="al">- vanaf aansluiting op de Broekstraat.</text:p>
              </text:list-item>
            </text:list>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verkeer</text:span></text:p>
            <text:p><text:span text:style-name="functie">W.S.R. de Rui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306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Instellen 60 km/h-zone en maximumsnelheid 30 km/h - Gebied tussen Boerenkamplaan en N266 en Potakkerweg in Some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OVERHEIDop.locatietype/OVERHEIDop.gebiedsmarkering">Vlak</meta:user-defined>
    <meta:user-defined meta:name="DC.title">Gemeente Someren – Instellen 60 km/h-zone en maximumsnelheid 30 km/h – gebied tussen Boerenkamplaan en N266 en Potakkerweg in Someren</meta:user-defined>
    <meta:user-defined meta:name="DCTERMS.W3CDTF/DCTERMS.available">2021-11-18</meta:user-defined>
    <meta:user-defined meta:name="OVERHEIDop.externeBijlage">Kaart locaties 30 km/h Potakkerweg en 60 km/h-zone|exb-2021-66695</meta:user-defined>
    <meta:user-defined meta:name="DCTERMS.W3CDTF/OVERHEIDop.jaargang">2021</meta:user-defined>
    <meta:user-defined meta:name="OVERHEIDop.publicationIssue">413063</meta:user-defined>
    <meta:user-defined meta:name="OVERHEIDop.GmbID/DC.identifier">gmb-2021-413063</meta:user-defined>
    <meta:user-defined meta:name="OVERHEIDop.versieInformatie"/>
  </office:meta>
</office:document-meta>
</file>