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Gemeente Someren – Instellen parkeerverbod – oostzijde Van Lieshoutstraat tussen kruising Van Lieshoutstraat-Postel-Heuvel en Van Lieshoutstraat 61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 Burgemeerster en wethouders van de gemeente Someren:</text:span>
          </text:p>
            <text:p text:style-name="al"/>
            <text:p text:style-name="al">
            <text:span text:style-name="nadrukvet"/>
          </text:p>
            <text:p text:style-name="al"/>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9">
              <text:list-item text:style-override="id1-3-2-1-1-9-1">
                <text:number>-</text:number>
                <text:p text:style-name="al">artikel 15, eerste lid, van de WVW 1994 op grond waarvan een verkeersbesluit moet worden </text:p>
                <text:p text:style-name="al">genomen voor de plaatsing of verwijdering van de in artikel 12 van het Besluit administratieve bepalingen inzake het wegverkeer (hierna: BABW) genoemde verkeerstekens, alsmede voor </text:p>
                <text:p text:style-name="al">onderborden voor zover daardoor een gebod of verbod ontstaat of wordt gewijzigd; </text:p>
              </text:list-item>
            </text:list>
            <text:p text:style-name="al"/>
            <text:list text:style-name="id1-3-2-1-1-11">
              <text:list-item text:style-override="id1-3-2-1-1-11-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3">
              <text:list-item text:style-override="id1-3-2-1-1-13-1">
                <text:number>-</text:number>
                <text:p text:style-name="al">artikel 24 onder a van het BABW, op grond waarvan verkeersbesluiten worden genomen na overleg met de korpschef;</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 tegenover Van Lieshoutstraat nr. 63 een aansluiting van een langzaamverkeersverbinding is </text:p>
                <text:p text:style-name="al">gelegen;</text:p>
              </text:list-item>
            </text:list>
            <text:p text:style-name="al"/>
            <text:list text:style-name="id1-3-2-1-1-20">
              <text:list-item text:style-override="id1-3-2-1-1-20-1">
                <text:number>-</text:number>
                <text:p text:style-name="al">nabij de aansluiting van de hiervoor genoemde langzaamverkeersverbinding een sporthal is </text:p>
                <text:p text:style-name="al">gelegen, die bij activiteiten een verkeersaantrekkende werking heeft van auto’s en ook van (jonge) verkeersdeelnemers op de fiets; </text:p>
                <text:p text:style-name="al"/>
              </text:list-item>
            </text:list>
            <text:list text:style-name="id1-3-2-1-1-21">
              <text:list-item text:style-override="id1-3-2-1-1-21-1">
                <text:number>-</text:number>
                <text:p text:style-name="al">door het parkeren van auto’s nabij de aansluiting van de langzaamverkeersverbinding, het zicht op verkeersdeelnemers vanuit het Pastoorshof wordt belemmerd;</text:p>
              </text:list-item>
            </text:list>
            <text:p text:style-name="al"/>
            <text:list text:style-name="id1-3-2-1-1-23">
              <text:list-item text:style-override="id1-3-2-1-1-23-1">
                <text:number>-</text:number>
                <text:p text:style-name="al">met een parkeerverbod ter hoogte van de aansluiting van deze langzaamverkeersverbinding kan worden voorkomen dat er auto’s parkeren, waardoor de zichtbaarheid van (jonge) </text:p>
                <text:p text:style-name="al">verkeersdeelnemers op de fiets wordt vergroot; </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
            <text:p text:style-name="al">tot het instellen van een parkeerverbod aan de oostzijde van de Van Lieshoutstraat tussen de kruising Van Lieshoutstraat-Postel-Heuvel en Van Lieshoutstraat 61, door middel van borden E1 van bijlage 1 van het Reglement verkeersregels en verkeerstekens 1990. </text:p>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30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Instellen parkeerverbod - oostzijde Van Lieshoutstraat tussen kruising Postel-Heuvel-Van Lieshoutstraat en Van Lieshoutstraat 61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Someren – Instellen parkeerverbod – oostzijde Van Lieshoutstraat tussen kruising Van Lieshoutstraat-Postel-Heuvel en Van Lieshoutstraat 61 in Someren</meta:user-defined>
    <meta:user-defined meta:name="DCTERMS.W3CDTF/DCTERMS.available">2021-11-18</meta:user-defined>
    <meta:user-defined meta:name="OVERHEIDop.externeBijlage">Kaart locatie parkeerverbod Van Lieshoutstraat|exb-2021-66694</meta:user-defined>
    <meta:user-defined meta:name="DCTERMS.W3CDTF/OVERHEIDop.jaargang">2021</meta:user-defined>
    <meta:user-defined meta:name="OVERHEIDop.publicationIssue">413062</meta:user-defined>
    <meta:user-defined meta:name="OVERHEIDop.GmbID/DC.identifier">gmb-2021-413062</meta:user-defined>
    <meta:user-defined meta:name="OVERHEIDop.versieInformatie"/>
  </office:meta>
</office:document-meta>
</file>