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(Technisch) Gewijzigde Gemeenschappelijke Regeling Metropoolregio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zien het voorstel van burgemeester en wethouders d.d. 07 september 2021,</text:p>
            <text:p text:style-name="al">gezien het advies van de commissie ABZ d.d. 07 oktober 2021,</text:p>
            <text:p text:style-name="al">gelet op de Wet Gemeenschappelijke Regelingen, artikel 1,</text:p>
            <text:p text:style-name="al">besluit:</text:p>
            <text:list text:style-name="id1-3-2-1-1-6">
              <text:list-item text:style-override="id1-3-2-1-1-6-1">
                <text:number>1.</text:number>
                <text:p text:style-name="al">In te stemmen met het treffen van de (technisch) gewijzigde Gemeenschappelijke Regeling Metropoolregio Eindhoven. </text:p>
              </text:list-item>
              <text:list-item text:style-override="id1-3-2-1-1-6-2">
                <text:number>2.</text:number>
                <text:p text:style-name="al">Toestemming verlenen aan het college voor het treffen van de (technisch) gewijzigde gemeenschappelijke regeling. </text:p>
              </text:list-item>
              <text:list-item text:style-override="id1-3-2-1-1-6-3">
                <text:number>3.</text:number>
                <text:p text:style-name="al">Anticiperend op de inwerkingtreding van de Gemeenschappelijke Regeling Metropoolregio Eindhoven kennis te nemen van de voorgenomen (technische) aanpassingen van het Statuut Overlegorganen Metropoolregio Eindhoven. </text:p>
              </text:list-item>
              <text:list-item text:style-override="id1-3-2-1-1-6-4">
                <text:number>4.</text:number>
                <text:p text:style-name="al">Het Algemeen Bestuur van de Metropoolregio Eindhoven voor te stellen, uitvoering te geven aan artikel 21, lid 2 van de Gemeenschappelijke Regeling Metropoolregio Eindhoven 2021, door het instellen van de Raadstafel21 als overlegorgaan. </text:p>
              </text:list-item>
              <text:list-item text:style-override="id1-3-2-1-1-6-5">
                <text:number>5.</text:number>
                <text:p text:style-name="al">Vooruitlopend op de formele instelling van de Raadstafel21 als overlegorgaan de huidige leden van Raadstafel21 aan te wijzen als lid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02 en 04 november 2021.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J.M.</text:span>
            <text:span text:style-name="achternaam">van Dongen-Hermans</text:span>
          </text:span></text:p>
            <text:p><text:span text:style-name="functie">Griffier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305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 van de Wet gemeenschappelijke regelingen]|[1.0:c:BWBR0003740&amp;artikel=1&amp;g=2021-07-01</meta:user-defined>
    <meta:user-defined meta:name="DCTERMS.alternative">Gemeente Bergeijk - (Technisch) Gewijzigde Gemeenschappelijke Regeling Metropoolregio Eindhoven</meta:user-defined>
    <dc:language>nl</dc:language>
    <meta:user-defined meta:name="OVERHEIDop.locatietype/OVERHEIDop.gebiedsmarkering">Gemeente</meta:user-defined>
    <meta:user-defined meta:name="DC.title">(Technisch) Gewijzigde Gemeenschappelijke Regeling Metropoolregio Eindhov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3054</meta:user-defined>
    <meta:user-defined meta:name="OVERHEIDop.GmbID/DC.identifier">gmb-2021-413054</meta:user-defined>
    <meta:user-defined meta:name="OVERHEIDop.versieInformatie"/>
  </office:meta>
</office:document-meta>
</file>