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stemmingsbesluit (technisch) gewijzigde Gemeenschappelijke Regeling Metropoolregio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Wet Gemeenschappelijke Regelingen, artikel 1,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Onder voorbehoud van toestemming van de gemeenteraad in te stemmen met het treffen van de (technisch) gewijzigde Gemeenschappelijke Regeling Metropoolregio Eindhoven.</text:p>
              </text:list-item>
              <text:list-item text:style-override="id1-3-2-1-1-4-2">
                <text:number>2.</text:number>
                <text:p text:style-name="al">Anticiperend op de inwerkingtreding van de Gemeenschappelijke Regeling Metropoolregio Eindhoven kennis te nemen van de voorgenomen (technische) aanpassingen van het Statuut Overlegorganen Metropoolregio Eindhov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7 september 2021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Burgemeester en wethouders van Bergeijk,</text:span>
          </text:span></text:p>
            <text:p><text:span text:style-name="ondertekening_naam">
            <text:span text:style-name="voornaam"> H.A.J. </text:span>
            <text:span text:style-name="achternaam">Loos</text:span>
          </text:span></text:p>
            <text:p><text:span text:style-name="functie"> 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305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 van de Wet gemeenschappelijke regelingen]|[1.0:c:BWBR0003740&amp;artikel=1&amp;g=2021-07-01</meta:user-defined>
    <meta:user-defined meta:name="DCTERMS.alternative">Gemeente Bergeijk - Instemmingsbesluit (technisch) gewijzigde Gemeenschappelijke Regeling Metropoolregio Eindhoven</meta:user-defined>
    <dc:language>nl</dc:language>
    <meta:user-defined meta:name="OVERHEIDop.locatietype/OVERHEIDop.gebiedsmarkering">Gemeente</meta:user-defined>
    <meta:user-defined meta:name="DC.title">Instemmingsbesluit (technisch) gewijzigde Gemeenschappelijke Regeling Metropoolregio Eindhov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053</meta:user-defined>
    <meta:user-defined meta:name="OVERHEIDop.GmbID/DC.identifier">gmb-2021-413053</meta:user-defined>
    <meta:user-defined meta:name="OVERHEIDop.versieInformatie"/>
  </office:meta>
</office:document-meta>
</file>