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twee CO2 tanks op het adres De Flammert 1409, 5854 NE te Bergen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verzonden op 15 november 2021). Hiermee wordt toestemming gegeven voor het plaatsen van twee CO2 tanks op het adres De Flammert 1409, 5854 NE te Bergen L. </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23 december 2021,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1304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04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04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oor het plaatsen van twee CO2 tanks op het adres De Flammert 1409, 5854 NE te Bergen L.</meta:user-defined>
    <meta:user-defined meta:name="DCTERMS.W3CDTF/DCTERMS.available">2021-11-24</meta:user-defined>
    <meta:user-defined meta:name="DCTERMS.W3CDTF/OVERHEIDop.jaargang">2021</meta:user-defined>
    <meta:user-defined meta:name="OVERHEIDop.publicationIssue">413045</meta:user-defined>
    <meta:user-defined meta:name="OVERHEIDop.GmbID/DC.identifier">gmb-2021-413045</meta:user-defined>
    <meta:user-defined meta:name="OVERHEIDop.versieInformatie"/>
  </office:meta>
</office:document-meta>
</file>