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</text:p>
            <text:p text:style-name="common-al"/>
            <text:p text:style-name="common-al">Consumptie-ijs en kleine snacks (2x)</text:p>
            <text:p text:style-name="common-al"/>
            <text:p text:style-name="common-al">Deze vergunning is aangevraagd op grond van artikel 5:12 van de Algemene plaatselijke verordening 2016. De vergunning betreft de verkoop op diverse aangewezen routes in de gemeente, met uitzondering van de binnenstad en enkele recreatieplassen in 2022.</text:p>
            <text:p text:style-name="common-al"/>
            <text:p text:style-name="common-al">U kunt uw schriftelijke zienswijzen voor deze aanvraag vóór 5 december 2021 kenbaar maken aan het college, ter attentie van de afdeling Openbare Orde en Veiligheid, Postbus 12345, 5200 GZ ‘s-Hertogenbosch. </text:p>
            <text:p text:style-name="last-al">Voor meer informatie belt u mevrouw M. Kaspers van de afdeling Openbare Orde en Veiligheid, tel. (073) 615 52 6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3039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03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03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nte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3039</meta:user-defined>
    <meta:user-defined meta:name="OVERHEIDop.GmbID/DC.identifier">gmb-2021-413039</meta:user-defined>
    <meta:user-defined meta:name="OVERHEIDop.versieInformatie"/>
  </office:meta>
</office:document-meta>
</file>