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 en een overkapping, Voordijk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1 heeft de gemeente een aanvraag ontvangen voor een omgevingsvergunning op het adres Voordijk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berging e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9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0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berging en een overkapping, Voordijk 5 in Abcou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34</meta:user-defined>
    <meta:user-defined meta:name="OVERHEIDop.GmbID/DC.identifier">gmb-2021-413034</meta:user-defined>
    <meta:user-defined meta:name="OVERHEIDop.versieInformatie"/>
  </office:meta>
</office:document-meta>
</file>