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erktuigberging, Mijdrechtse dwarsweg 12 A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het adres Mijdrechtse dwarsweg 12 A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bouwen van een werktuig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9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30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ouwen van een werktuigberging, Mijdrechtse dwarsweg 12 A in Wilni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030</meta:user-defined>
    <meta:user-defined meta:name="OVERHEIDop.GmbID/DC.identifier">gmb-2021-413030</meta:user-defined>
    <meta:user-defined meta:name="OVERHEIDop.versieInformatie"/>
  </office:meta>
</office:document-meta>
</file>