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nterseweg 95 Barneveld, het kappen van 1 kastanje, 1 beuk, 1 den en 2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900</text:p>
            <text:p text:style-name="common-al"/>
            <text:p text:style-name="common-al">Datum indiening: 12-11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301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1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Lunterseweg 95 Barneveld, het kappen van 1 kastanje, 1 beuk, 1 den en 2 berk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013</meta:user-defined>
    <meta:user-defined meta:name="OVERHEIDop.GmbID/DC.identifier">gmb-2021-413013</meta:user-defined>
    <meta:user-defined meta:name="OVERHEIDop.versieInformatie"/>
  </office:meta>
</office:document-meta>
</file>