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raneker en omliggende 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de Pepernotenrun in Franeker op 28 november 2021 van 10.30 uur t/m 14.30 uur in en rondom Franeker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30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Franeker en omliggende dorp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12</meta:user-defined>
    <meta:user-defined meta:name="OVERHEIDop.GmbID/DC.identifier">gmb-2021-413012</meta:user-defined>
    <meta:user-defined meta:name="OVERHEIDop.versieInformatie"/>
  </office:meta>
</office:document-meta>
</file>