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erstuk 16 Barneveld, het verbouwen en uitbreiden van de woning door middel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903</text:p>
            <text:p text:style-name="common-al"/>
            <text:p text:style-name="common-al">Datum indiening: 13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300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0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0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Geerstuk 16 Barneveld, het verbouwen en uitbreiden van de woning door middel van een dakopbouw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007</meta:user-defined>
    <meta:user-defined meta:name="OVERHEIDop.GmbID/DC.identifier">gmb-2021-413007</meta:user-defined>
    <meta:user-defined meta:name="OVERHEIDop.versieInformatie"/>
  </office:meta>
</office:document-meta>
</file>