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reurenber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tijdens de vergadering op 2 en 4 november 2021 het bestemmingsplan ‘Treurenberg 5’ met identificatienummer NL.IMRO.1724.BPUtrb0087-VAST ongewijzigd heeft vastgesteld.</text:p>
            <text:p text:style-name="common-al">
            <text:span text:style-name="nadrukvet">Inzage</text:span>
          </text:p>
            <text:p text:style-name="common-al">Met ingang van donderdag 18 november 2021 liggen het raadsbesluit en het bestemmingsplan met bijbehorende stukken gedurende 6 weken voor iedereen ter inzage in het gemeentehuis, Burgemeester Magneetstraat 1 te Bergeijk. Voor het inzien van het plan moet u een afspraak maken. Dit kan telefonisch (0497-551455) of via de receptie.</text:p>
            <text:p text:style-name="common-al">Het bestemmingsplan is ook digitaal in te zien op de website ruimtelijke plannen van de gemeente Bergeijk, <text:a xlink:href="http://www.bergeijk.nl/ruimtelijkeplannen" xlink:type="simple">www.bergeijk.nl/ruimtelijkeplannen</text:a> onder de kop Bergeijk en op <text:a xlink:href="https://www.ruimtelijkeplannen.nl/" xlink:type="simple">www.ruimtelijkeplannen.nl</text:a>. Daar kunt u het bestemmingsplan onder meer vinden via het identificatienummer.</text:p>
            <text:p text:style-name="common-al">Tegen vergoeding kan een exemplaar van het vastgestelde bestemmingsplan worden verkregen.</text:p>
            <text:p text:style-name="common-al">
            <text:span text:style-name="nadrukvet">Inhoud</text:span>
          </text:p>
            <text:p text:style-name="common-al">Het vastgestelde bestemmingsplan ‘Treurenberg 5’ voorziet in het toevoegen van een ruimte voor ruimte woning op het agrarisch perceel gemeente Bergeijk, sectie I, nummer 51.</text:p>
            <text:p text:style-name="common-al">
            <text:span text:style-name="nadrukvet">Beroep</text:span>
          </text:p>
            <text:p text:style-name="common-al">Vanaf donderdag 18 november 2021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8 november 2021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30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trb0087-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Treurenberg 5’</meta:user-defined>
    <meta:user-defined meta:name="OVERHEIDop.datumEindeReactietermijn">2021-12-22</meta:user-defined>
    <meta:user-defined meta:name="OVERHEIDop.terinzageleggingBG">https://www.ruimtelijkeplannen.nl/web-roo/roo/?</meta:user-defined>
    <meta:user-defined meta:name="DCTERMS.W3CDTF/DCTERMS.available">2021-11-17</meta:user-defined>
    <meta:user-defined meta:name="DCTERMS.W3CDTF/OVERHEIDop.jaargang">2021</meta:user-defined>
    <meta:user-defined meta:name="OVERHEIDop.publicationIssue">413000</meta:user-defined>
    <meta:user-defined meta:name="OVERHEIDop.GmbID/DC.identifier">gmb-2021-413000</meta:user-defined>
    <meta:user-defined meta:name="OVERHEIDop.versieInformatie"/>
  </office:meta>
</office:document-meta>
</file>