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andering van de inrichting, Mijkenbroek 52 482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0-005878</text:p>
            <text:p text:style-name="common-al">Datum ter inzage: 11-11-2021</text:p>
            <text:p text:style-name="common-al">Locatie: Mijkenbroek 52 4824AC Breda</text:p>
            <text:p text:style-name="common-al">Projectomschrijving: verander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9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0-00587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verandering van de inrichting, Mijkenbroek 52 4824AC Breda</meta:user-defined>
    <meta:user-defined meta:name="DCTERMS.W3CDTF/DCTERMS.available">2021-11-18</meta:user-defined>
    <meta:user-defined meta:name="DCTERMS.W3CDTF/OVERHEIDop.jaargang">2021</meta:user-defined>
    <meta:user-defined meta:name="OVERHEIDop.externeBijlage">0_Mijkenbroek 52 Breda  Ontwerpbeschikking Wabo|exb-2021-66662</meta:user-defined>
    <meta:user-defined meta:name="OVERHEIDop.externeBijlage">1_ Mijkenbroek 52 Breda publiceerbareaanvraag|exb-2021-66663</meta:user-defined>
    <meta:user-defined meta:name="OVERHEIDop.externeBijlage">2__Battery Barrels Temprature control SOP okt 2020|exb-2021-66664</meta:user-defined>
    <meta:user-defined meta:name="OVERHEIDop.externeBijlage">4_Telecom Material Acceptance Policy 03-11-2020|exb-2021-66665</meta:user-defined>
    <meta:user-defined meta:name="OVERHEIDop.externeBijlage">7_RTC SOP-RTNL_-_Test_and_Inspection_Project|exb-2021-66666</meta:user-defined>
    <meta:user-defined meta:name="OVERHEIDop.externeBijlage">8_Mijkenbroek_52-56_Breda__MER_besluit|exb-2021-66667</meta:user-defined>
    <meta:user-defined meta:name="OVERHEIDop.externeBijlage">9_ AV_AO-IC beleid|exb-2021-66668</meta:user-defined>
    <meta:user-defined meta:name="OVERHEIDop.externeBijlage">11_Plattegrondtekening 20_004|exb-2021-66669</meta:user-defined>
    <meta:user-defined meta:name="OVERHEIDop.externeBijlage">12__Aanvulling aanvraag 12-07-2021|exb-2021-66670</meta:user-defined>
    <meta:user-defined meta:name="OVERHEIDop.externeBijlage">Aerius berekening 15-10-2020|exb-2021-66671</meta:user-defined>
    <meta:user-defined meta:name="OVERHEIDop.externeBijlage">Bijlage1 gegevens geluid en trillingen 03-11-2020|exb-2021-66672</meta:user-defined>
    <meta:user-defined meta:name="OVERHEIDop.externeBijlage">Mijkenbroek 52 Breda 20110564 aanbiedbrf|exb-2021-66673</meta:user-defined>
    <meta:user-defined meta:name="OVERHEIDop.externeBijlage">N-onderbouwing 03-11-2020|exb-2021-66674</meta:user-defined>
    <meta:user-defined meta:name="OVERHEIDop.publicationIssue">412996</meta:user-defined>
    <meta:user-defined meta:name="OVERHEIDop.GmbID/DC.identifier">gmb-2021-412996</meta:user-defined>
    <meta:user-defined meta:name="OVERHEIDop.versieInformatie"/>
  </office:meta>
</office:document-meta>
</file>