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Egge 35 Voorthuizen, het samenvoegen van 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1W267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12992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992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992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, Egge 35 Voorthuizen, het samenvoegen van 2 woningen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2992</meta:user-defined>
    <meta:user-defined meta:name="OVERHEIDop.GmbID/DC.identifier">gmb-2021-412992</meta:user-defined>
    <meta:user-defined meta:name="OVERHEIDop.versieInformatie"/>
  </office:meta>
</office:document-meta>
</file>