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raaikoplaan 72 Barneveld,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8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299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9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9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Kraaikoplaan 72 Barneveld, het bouwen van een carport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990</meta:user-defined>
    <meta:user-defined meta:name="OVERHEIDop.GmbID/DC.identifier">gmb-2021-412990</meta:user-defined>
    <meta:user-defined meta:name="OVERHEIDop.versieInformatie"/>
  </office:meta>
</office:document-meta>
</file>