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lympiaplein 160 107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60 1076AM Amsterdam</text:p>
            <text:p text:style-name="common-al">Omschrijving: voor het vervangen van een condensor ten dienste van de supermarkt aldaar.</text:p>
            <text:p text:style-name="common-al">Besluit: verleend</text:p>
            <text:p text:style-name="common-al">Verzonden naar aanvrager op: 15-11-2021</text:p>
            <text:p text:style-name="common-al">Zaaknummer: Z2021-Z005865</text:p>
            <text:p text:style-name="common-al">OLO nummer: 6355151</text:p>
            <text:p text:style-name="common-al">Het besluit en bijbehorende stukken kunt u per e-mail ontvangen. Stuur een verzoek naar <text:a xlink:href="mailto:stadsloket.zuid.vergunningen.dvl@amsterdam.nl?Subject=Dossiernummer Z2021-Z00586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865</meta:user-defined>
    <meta:user-defined meta:name="DCTERMS.abstract">vervangen van een condensor ten dienste van de supermarkt aldaar</meta:user-defined>
    <dc:language>nl</dc:language>
    <meta:user-defined meta:name="OVERHEIDop.locatietype/OVERHEIDop.gebiedsmarkering">Punt</meta:user-defined>
    <meta:user-defined meta:name="DC.title">Besluit omgevingsvergunning reguliere procedure Olympiaplein 160 1076AM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82</meta:user-defined>
    <meta:user-defined meta:name="OVERHEIDop.GmbID/DC.identifier">gmb-2021-412982</meta:user-defined>
    <meta:user-defined meta:name="OVERHEIDop.versieInformatie"/>
  </office:meta>
</office:document-meta>
</file>