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op 12 november 2021:</text:p>
            <text:p text:style-name="common-al">- <text:span text:style-name="nadrukvet">Boseind 10</text:span>: het gedeeltelijk vervangen / het plaatsen van nieuwe hekwerken en poorten; het rooien van 30 bomen (met herplant lage bomen) en het milieuneutraal veranderen van de inrichting</text:p>
            <text:p text:style-name="common-al">
            <text:span text:style-name="nadrukvet">Inzage</text:span>
          </text:p>
            <text:p text:style-name="common-al">Voor het inzien van de stukken kunt u een afspraak maken met het Team Vergunningen, Toezicht en Handhaving via telefoonnummer 073 – 553 11 50 of via e-mail info-omgevingsrecht@mijngemeentedichtbij.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29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referentienummer">RV2021426</meta:user-defined>
    <meta:user-defined meta:name="DCTERMS.abstract">Aangevraagde omgevingsvergunning Boseind 10, het gedeeltelijk vervangen en het plaatsen van nieuwe hekwerken en poorten, het rooien van 30 bomen (herplant met lage bomen) en het milieuneutraal veranderen van de inrichting.</meta:user-defined>
    <dc:language>nl</dc:language>
    <meta:user-defined meta:name="OVERHEIDop.locatietype/OVERHEIDop.gebiedsmarkering">Adres</meta:user-defined>
    <meta:user-defined meta:name="DC.title">Aangevraagde omgevingsvergunning Boseind 10 in Boxtel</meta:user-defined>
    <meta:user-defined meta:name="DCTERMS.W3CDTF/DCTERMS.available">2021-11-17</meta:user-defined>
    <meta:user-defined meta:name="DCTERMS.W3CDTF/OVERHEIDop.jaargang">2021</meta:user-defined>
    <meta:user-defined meta:name="OVERHEIDop.publicationIssue">412980</meta:user-defined>
    <meta:user-defined meta:name="OVERHEIDop.GmbID/DC.identifier">gmb-2021-412980</meta:user-defined>
    <meta:user-defined meta:name="OVERHEIDop.versieInformatie"/>
  </office:meta>
</office:document-meta>
</file>