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ierhonderdpolderdijk 12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Vierhonderdpolderdijk 12 te Cadzand voor het slopen van de dijkwoning, datum ontvangst: 04-11-2021 / datum acceptatie: 09-11-2021 (S2-2021141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9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Vierhonderdpolderdijk 12 Cad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75</meta:user-defined>
    <meta:user-defined meta:name="OVERHEIDop.GmbID/DC.identifier">gmb-2021-412975</meta:user-defined>
    <meta:user-defined meta:name="OVERHEIDop.versieInformatie"/>
  </office:meta>
</office:document-meta>
</file>