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 tot woning, Marnixlaan 324 te Utrecht, HZ_WABO-21-4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nixlaan 324 te Utrecht</text:span>
          </text:p>
            <text:p text:style-name="common-al">HZ_WABO-21-41109</text:p>
            <text:p text:style-name="common-al">Toelichting: het verbouwen van een bedrijf tot woning</text:p>
            <text:p text:style-name="common-al">Datum ontvangst aanvraag: 13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9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bedrijf tot woning, Marnixlaan 324 te Utrecht, HZ_WABO-21-41109</meta:user-defined>
    <meta:user-defined meta:name="DCTERMS.W3CDTF/DCTERMS.available">2021-11-17</meta:user-defined>
    <meta:user-defined meta:name="DCTERMS.W3CDTF/OVERHEIDop.jaargang">2021</meta:user-defined>
    <meta:user-defined meta:name="OVERHEIDop.externeBijlage">Publiceerbaar-A|exb-2021-66648</meta:user-defined>
    <meta:user-defined meta:name="OVERHEIDop.publicationIssue">412962</meta:user-defined>
    <meta:user-defined meta:name="OVERHEIDop.GmbID/DC.identifier">gmb-2021-412962</meta:user-defined>
    <meta:user-defined meta:name="OVERHEIDop.versieInformatie"/>
  </office:meta>
</office:document-meta>
</file>