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gebied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vengebied te Breskens voor het toepassen van de afwijkingsbevoegdheid voor het kunnen aanbieden van de appartementen van de gebouwen Pharos ll en lll voor recreatieve verhuur langer dan 120 dagen per jaar, datum verzending besluit: 08-11-2021 (OV-202129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9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avengebied Breskens</meta:user-defined>
    <meta:user-defined meta:name="DCTERMS.W3CDTF/DCTERMS.available">2021-11-17</meta:user-defined>
    <meta:user-defined meta:name="DCTERMS.W3CDTF/OVERHEIDop.jaargang">2021</meta:user-defined>
    <meta:user-defined meta:name="OVERHEIDop.publicationIssue">412960</meta:user-defined>
    <meta:user-defined meta:name="OVERHEIDop.GmbID/DC.identifier">gmb-2021-412960</meta:user-defined>
    <meta:user-defined meta:name="OVERHEIDop.versieInformatie"/>
  </office:meta>
</office:document-meta>
</file>