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ntheffing (nacht) verblijf in openbare ruimte ontvangen - Westeinderplassen / Westeinderdijk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138</text:span>
          </text:p>
            <text:p text:style-name="common-al">Gemeente Aalsmeer heeft op 13 november 2021 een aanvraag ontheffing (nacht) verblijf in openbare ruimte ontvangen voor Groepskamperen op scoutingeiland van 1 januari 2022 tot 1 januari 2027. De locatie is Westeinderplassen / Westeinderdijksloo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295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ntheffing (nacht) verblijf in openbare ruimte ontvangen - Westeinderplassen / Westeinderdijksloo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959</meta:user-defined>
    <meta:user-defined meta:name="OVERHEIDop.GmbID/DC.identifier">gmb-2021-412959</meta:user-defined>
    <meta:user-defined meta:name="OVERHEIDop.versieInformatie"/>
  </office:meta>
</office:document-meta>
</file>