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58 te Deurn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bouwen van een bouwwerk geen gebouw zijnde op de locatie Helmondseweg 58 te Deurne. De zaak is geregistreerd onder nummer HZ-2021-165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29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mondseweg 58 te Deurne</meta:user-defined>
    <meta:user-defined meta:name="DCTERMS.W3CDTF/DCTERMS.available">2021-11-17</meta:user-defined>
    <meta:user-defined meta:name="DCTERMS.W3CDTF/OVERHEIDop.jaargang">2021</meta:user-defined>
    <meta:user-defined meta:name="OVERHEIDop.externeBijlage">Bouwen van een bouwwerk geen gebouw zijnde|exb-2021-66644</meta:user-defined>
    <meta:user-defined meta:name="OVERHEIDop.externeBijlage">Tekening (publiceerbaar) 15-11-2021|exb-2021-66645</meta:user-defined>
    <meta:user-defined meta:name="OVERHEIDop.publicationIssue">412956</meta:user-defined>
    <meta:user-defined meta:name="OVERHEIDop.GmbID/DC.identifier">gmb-2021-412956</meta:user-defined>
    <meta:user-defined meta:name="OVERHEIDop.versieInformatie"/>
  </office:meta>
</office:document-meta>
</file>