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 bomen, Fazanten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oktober 2021 een besluit verzonden op de aanvraag met zaaknummer 2021-003861 voor het kappen van acht bomen op locatie Fazantenveld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95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Fazantenveld,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acht bomen, Fazantenveld, Zoeterm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55</meta:user-defined>
    <meta:user-defined meta:name="OVERHEIDop.GmbID/DC.identifier">gmb-2021-412955</meta:user-defined>
    <meta:user-defined meta:name="OVERHEIDop.versieInformatie"/>
  </office:meta>
</office:document-meta>
</file>