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dderstraat 13A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Ridderstraat 13A te Sluis voor het vernieuwen van de deuren, ramen en puien (OV-2021319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7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295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idderstraat 13A Sluis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950</meta:user-defined>
    <meta:user-defined meta:name="OVERHEIDop.GmbID/DC.identifier">gmb-2021-412950</meta:user-defined>
    <meta:user-defined meta:name="OVERHEIDop.versieInformatie"/>
  </office:meta>
</office:document-meta>
</file>