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rans Halsstraat o.a. tussen Rembrandtstraat - Noordersingel Voorthuizen, verduurzamen dak 137 woningen en planmatig onderhoud aan 127 huur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21</text:p>
            <text:p text:style-name="common-al">Zaaknummer 2021W24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94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4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4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reguliere procedure, Frans Halsstraat o.a. tussen Rembrandtstraat - Noordersingel Voorthuizen, verduurzamen dak 137 woningen en planmatig onderhoud aan 127 huurwoningen</meta:user-defined>
    <meta:user-defined meta:name="DCTERMS.W3CDTF/DCTERMS.available">2021-11-18</meta:user-defined>
    <meta:user-defined meta:name="DCTERMS.W3CDTF/OVERHEIDop.jaargang">2021</meta:user-defined>
    <meta:user-defined meta:name="OVERHEIDop.publicationIssue">412949</meta:user-defined>
    <meta:user-defined meta:name="OVERHEIDop.GmbID/DC.identifier">gmb-2021-412949</meta:user-defined>
    <meta:user-defined meta:name="OVERHEIDop.versieInformatie"/>
  </office:meta>
</office:document-meta>
</file>