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Maderna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oktober 2021een besluit verzonden op de aanvraag met zaaknummer 2021-002957 voor het kappen van één boom op locatie Madernarode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294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rleend op locatie Madernarode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Madernarod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948</meta:user-defined>
    <meta:user-defined meta:name="OVERHEIDop.GmbID/DC.identifier">gmb-2021-412948</meta:user-defined>
    <meta:user-defined meta:name="OVERHEIDop.versieInformatie"/>
  </office:meta>
</office:document-meta>
</file>