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820A, B en C 101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820A, B en C 1017EE Amsterdam</text:p>
            <text:p text:style-name="common-al">Omschrijving: Het wijzigen van de indeling van 3 naar 5 woningen, het realiseren van dakterrassen en wijzigen van de achtergevel van het gebouw</text:p>
            <text:p text:style-name="common-al">Datum ontvangst: 13-10-2021</text:p>
            <text:p text:style-name="common-al">Zaaknummer: Z2021-C006898</text:p>
            <text:p text:style-name="common-al">OLO nummer: 64387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898</meta:user-defined>
    <meta:user-defined meta:name="DCTERMS.abstract">Het wijzigen van de indeling van 3 naar 5 woningen, het realiseren van dakterrassen en wijzigen van de achtergevel van het gebouw</meta:user-defined>
    <dc:language>nl</dc:language>
    <meta:user-defined meta:name="OVERHEIDop.locatietype/OVERHEIDop.gebiedsmarkering">Punt</meta:user-defined>
    <meta:user-defined meta:name="DC.title">Aanvraag omgevingsvergunning Keizersgracht 820A, B en C 1017EE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45</meta:user-defined>
    <meta:user-defined meta:name="OVERHEIDop.GmbID/DC.identifier">gmb-2021-412945</meta:user-defined>
    <meta:user-defined meta:name="OVERHEIDop.versieInformatie"/>
  </office:meta>
</office:document-meta>
</file>