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kweg 12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Dokweg 12 te Breskens voor het bouwen van een loods met 7 units (OV-2021318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7 nov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1293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93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93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Dokweg 12 Breskens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937</meta:user-defined>
    <meta:user-defined meta:name="OVERHEIDop.GmbID/DC.identifier">gmb-2021-412937</meta:user-defined>
    <meta:user-defined meta:name="OVERHEIDop.versieInformatie"/>
  </office:meta>
</office:document-meta>
</file>