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Driebruggenstraat thv nr 25 en 4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oktober 2021een besluit verzonden op de aanvraag met zaaknummer 2021-001850 voor het kappen van twee bomen op locatie Driebruggenstraat thv nr 25 en 4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9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Driebruggenstraat thv nr 25 en 49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Driebruggenstraat thv nr 25 en 49 te Zoeterm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34</meta:user-defined>
    <meta:user-defined meta:name="OVERHEIDop.GmbID/DC.identifier">gmb-2021-412934</meta:user-defined>
    <meta:user-defined meta:name="OVERHEIDop.versieInformatie"/>
  </office:meta>
</office:document-meta>
</file>