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sedijk 26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luissedijk 26 te Zuidzande voor het renoveren en uitbreiden van de woning (OV-202131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9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luissedijk 26 Zuidzan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29</meta:user-defined>
    <meta:user-defined meta:name="OVERHEIDop.GmbID/DC.identifier">gmb-2021-412929</meta:user-defined>
    <meta:user-defined meta:name="OVERHEIDop.versieInformatie"/>
  </office:meta>
</office:document-meta>
</file>