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UNETTENLAAN 60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unettenlaan 600 Vught, aanleg wandelpad voormalig spoortracé, OV20211403, ingekomen 12 november 2021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292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UNETTENLAAN 600 VUG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925</meta:user-defined>
    <meta:user-defined meta:name="OVERHEIDop.GmbID/DC.identifier">gmb-2021-412925</meta:user-defined>
    <meta:user-defined meta:name="OVERHEIDop.versieInformatie"/>
  </office:meta>
</office:document-meta>
</file>