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Witharen</text:span>
          </text:p>
            <text:p text:style-name="common-al">- de nieuwbouw van een woning op het perceel Tolhuisweg ong. (kavel 11), ontvangen 2 november 2021</text:p>
            <text:p text:style-name="common-al"/>
            <text:p text:style-name="common-al">
            <text:span text:style-name="nadrukvet">Dalmsholte</text:span>
          </text:p>
            <text:p text:style-name="common-al">- de nieuwbouw van een werktuigberging op het perceel Dalmsholterweg 16, ontvangen 3 november 2021</text:p>
            <text:p text:style-name="common-al"/>
            <text:p text:style-name="common-al">
            <text:span text:style-name="nadrukvet">Arriën</text:span>
          </text:p>
            <text:p text:style-name="common-al">- aanvraag mantelzorgwoning op het perceel Doevelsteeg 2, ontvangen 4 november 2021</text:p>
            <text:p text:style-name="common-al">- het kappen van een eikenboom op het perceel Doevelsteeg 2, ontvangen 8 november 2021</text:p>
            <text:p text:style-name="common-al"/>
            <text:p text:style-name="common-al">
            <text:span text:style-name="nadrukvet">Ommen</text:span>
          </text:p>
            <text:p text:style-name="common-al">- het splitsen van de bovenwoning naar 3 appartementen op het perceel Bouwstraat 25, ontvangen 4 november 2021</text:p>
            <text:p text:style-name="common-al">- het kappen van een dennenboom op het perceel Meerkoet 17, ontvangen 4 november 2021</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29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innengekomen aanvragen voor een omgevingsvergunning</meta:user-defined>
    <meta:user-defined meta:name="DCTERMS.W3CDTF/DCTERMS.available">2021-11-17</meta:user-defined>
    <meta:user-defined meta:name="DCTERMS.W3CDTF/OVERHEIDop.jaargang">2021</meta:user-defined>
    <meta:user-defined meta:name="OVERHEIDop.publicationIssue">412924</meta:user-defined>
    <meta:user-defined meta:name="OVERHEIDop.GmbID/DC.identifier">gmb-2021-412924</meta:user-defined>
    <meta:user-defined meta:name="OVERHEIDop.versieInformatie"/>
  </office:meta>
</office:document-meta>
</file>