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Hertzogstraat 4 RD, 2021-08772, bouwkundige splitsen van bovenwoning in 2 woningen, activiteit bouwen, activiteit handelen in strijd met regels ruimtelijke ordening, verzonden 15 november 2021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292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2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2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Hertzogstraat 4 RD, 2021-08772, bouwkundige splitsen van bovenwoning in 2 woningen, activiteit bouwen, activiteit handelen in strijd met regels ruimtelijke ordening, verzonden 15 november 2021</meta:user-defined>
    <meta:user-defined meta:name="DCTERMS.W3CDTF/DCTERMS.available">2021-11-17</meta:user-defined>
    <meta:user-defined meta:name="DCTERMS.W3CDTF/OVERHEIDop.jaargang">2021</meta:user-defined>
    <meta:user-defined meta:name="OVERHEIDop.publicationIssue">412921</meta:user-defined>
    <meta:user-defined meta:name="OVERHEIDop.GmbID/DC.identifier">gmb-2021-412921</meta:user-defined>
    <meta:user-defined meta:name="OVERHEIDop.versieInformatie"/>
  </office:meta>
</office:document-meta>
</file>