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wijzigd uitvoeren van een nieuw te bouwen bedrijfspand waarvoor reeds een omgevingsvergunning is verleend: Kryptonstraat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8, 7031 GG</text:p>
            <text:p text:style-name="common-al">Omschrijving:  gewijzigd uitvoeren van een nieuw te bouwen bedrijfspand waarvoor reeds een omgevingsvergunning is verleend</text:p>
            <text:p text:style-name="common-al">Dossiernummer:  20200719</text:p>
            <text:p text:style-name="common-al">Datum verzending: 28 jan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9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12.603 440011.76</meta:user-defined>
    <meta:user-defined meta:name="DC.title">Verleende omgevingsvergunning voor het gewijzigd uitvoeren van een nieuw te bouwen bedrijfspand waarvoor reeds een omgevingsvergunning is verleend: Kryptonstraat 8 in Wehl</meta:user-defined>
    <meta:user-defined meta:name="OVERHEID.PostcodeHuisnummer/OVERHEIDop.postcodeHuisnummer">7031GG 8</meta:user-defined>
    <meta:user-defined meta:name="OVERHEIDop.straatnaam">Kryptonstraat</meta:user-defined>
    <meta:user-defined meta:name="OVERHEIDop.woonplaats">Weh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92</meta:user-defined>
    <meta:user-defined meta:name="OVERHEIDop.GmbID/DC.identifier">gmb-2021-41292</meta:user-defined>
    <meta:user-defined meta:name="OVERHEIDop.versieInformatie"/>
  </office:meta>
</office:document-meta>
</file>