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UNETTENLAAN 102 D-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unettenlaan 102 D-C Vught, wijzigen tijdelijk brandveilig gebruik verhoging legeringscapaciteit, UV20214010, ingekomen 11 november 2021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29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OUW – LUNETTENLAAN 102 D-C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913</meta:user-defined>
    <meta:user-defined meta:name="OVERHEIDop.GmbID/DC.identifier">gmb-2021-412913</meta:user-defined>
    <meta:user-defined meta:name="OVERHEIDop.versieInformatie"/>
  </office:meta>
</office:document-meta>
</file>