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.A. de Lannoy-Willemsstraat 10, 1103 D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.A. de Lannoy-Willemsstraat 10, 1103 DJ Amsterdam</text:p>
            <text:p text:style-name="common-al">Omschrijving: het veranderen en vergroten van de woning met een extra bouwlaag (dakopbouw)</text:p>
            <text:p text:style-name="common-al">Datum ontvangst: 11-11-2021Zaaknummer: Z2021-ZO002439OLO nummer: 647111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89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89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89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O002439</meta:user-defined>
    <meta:user-defined meta:name="DCTERMS.abstract">het veranderen en vergroten van de woning met een extra bouwlaag (dakopbouw)</meta:user-defined>
    <dc:language>nl</dc:language>
    <meta:user-defined meta:name="OVERHEIDop.locatietype/OVERHEIDop.gebiedsmarkering">Punt</meta:user-defined>
    <meta:user-defined meta:name="DC.title">Aanvraag omgevingsvergunning A.A. de Lannoy-Willemsstraat 10, 1103 DJ Amsterda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893</meta:user-defined>
    <meta:user-defined meta:name="OVERHEIDop.GmbID/DC.identifier">gmb-2021-412893</meta:user-defined>
    <meta:user-defined meta:name="OVERHEIDop.versieInformatie"/>
  </office:meta>
</office:document-meta>
</file>