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, brandveilig gebruiken schoolgebouw, Braillestraat 2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O2021130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11-11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zage: de ontwerpbesluiten liggen zes weken, van donderdag donderdag 17 november t/m woensdag 29 december 2021ter inzage tijdens de openingstijden bij de balie van de afdeling Vergunningen in het stadhuis, Stadhuisplein 100, Zaandam. Zienswijzen: tegen de ontwerpbesluiten kan een ieder gedurende de inzagetermijn een zienswijze indienen bij B&amp;W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288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8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8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oorgenomen verlening Omgevingsvergunning uitgebreide procedure, brandveilig gebruiken schoolgebouw, Braillestraat 2 Krommeni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888</meta:user-defined>
    <meta:user-defined meta:name="OVERHEIDop.GmbID/DC.identifier">gmb-2021-412888</meta:user-defined>
    <meta:user-defined meta:name="OVERHEIDop.versieInformatie"/>
  </office:meta>
</office:document-meta>
</file>