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weg 11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iddenweg 11A Biervliet voor het vervangen van de kozijnen in de voorgevel (OV-202131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8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iddenweg 11A Biervlie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87</meta:user-defined>
    <meta:user-defined meta:name="OVERHEIDop.GmbID/DC.identifier">gmb-2021-412887</meta:user-defined>
    <meta:user-defined meta:name="OVERHEIDop.versieInformatie"/>
  </office:meta>
</office:document-meta>
</file>