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elding Algemene plaatselijke verordening (APV) voor tijdelijke standplaats op de locatie Leigraaf 51 in Twello (was Breede Goorstraat 5 in Twel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oktober 2021</text:p>
            <text:p text:style-name="common-al">Kenmerk: BW-2021-011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288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8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8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Melding Algemene plaatselijke verordening (APV) voor tijdelijke standplaats op de locatie Leigraaf 51 in Twello (was Breede Goorstraat 5 in Twello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881</meta:user-defined>
    <meta:user-defined meta:name="OVERHEIDop.GmbID/DC.identifier">gmb-2021-412881</meta:user-defined>
    <meta:user-defined meta:name="OVERHEIDop.versieInformatie"/>
  </office:meta>
</office:document-meta>
</file>