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een dakopbouw op het perceel Schoolstraat-Lemelerveld 2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8 september 2021 een besluit genomen op de aanvraag met zaaknummer Z/21/637388 voor een Omgevingsvergunning voor het plaatsen van een dakopbouw op locatie Schoolstraat-Lemelerveld 25 in Lemelerveld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2868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868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plaatsen van een dakop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plaatsen van een dakopbouw op het perceel Schoolstraat-Lemelerveld 25 in Lemelerveld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2868</meta:user-defined>
    <meta:user-defined meta:name="OVERHEIDop.GmbID/DC.identifier">gmb-2021-412868</meta:user-defined>
    <meta:user-defined meta:name="OVERHEIDop.versieInformatie"/>
  </office:meta>
</office:document-meta>
</file>