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ontheffing woon- en nachtverblijf in Koopvaardijhaven van de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text:p>
            <text:p text:style-name="common-al">Gelet op:</text:p>
            <text:p text:style-name="common-al">artikel 19 lid 1 en artikel 19 lid 2 van de Havenverordening Hellevoetsluis 2013;</text:p>
            <text:p text:style-name="common-al"/>
            <text:p text:style-name="common-al">Overwegende dat:</text:p>
            <text:p text:style-name="common-al">het college bevoegd is ontheffing te verlenen van verboden en geboden krachtens de </text:p>
            <text:p text:style-name="common-al">Havenverordening;</text:p>
            <text:p text:style-name="common-al">middels voorwaarden in de ontheffing aannemelijk is gemaakt, dat het verder in de Havenverordening bepaalde, voldoende is gewaarborgd.</text:p>
            <text:p text:style-name="common-al"/>
            <text:p text:style-name="common-al">
            <text:span text:style-name="nadrukvet">Besluit</text:span>
          </text:p>
            <text:p text:style-name="common-al">
            <text:span text:style-name="nadrukvet"/>Dat op 10 november 2021 een tijdelijke ontheffing is verleend, met zaaknummer: 8032-2021, voor de gevraagde tijdelijke activiteit om:</text:p>
            <text:p text:style-name="common-al">een schip tijdelijk als woon- en nachtverblijf te gebruiken (op basis van logies), voor de duur van maximaal circa 3 maanden, voor maximaal 98 personen. </text:p>
            <text:p text:style-name="common-al"/>
            <text:p text:style-name="common-al">Op het perceel, plaatselijk bekend als: </text:p>
            <text:p text:style-name="common-al">Koopvaardijhaven te Hellevoetsluis, nabij de parkeerplaats aan de Kanaalweg Westzijde (ongenummerd); <text:span text:style-name="nadrukvet"/></text:p>
            <text:p text:style-name="common-al"/>
            <text:p text:style-name="common-al">
            <text:span text:style-name="nadrukvet">Bezw</text:span>
            <text:span text:style-name="nadrukvet">a</text:span>
            <text:span text:style-name="nadrukvet">ar</text:span>
          </text:p>
            <text:p text:style-name="common-al">Belanghebbenden kunnen binnen zes weken na de datum van publicatie tegen dit besluit bezwaar maken. Het bezwaarschrift dient gemotiveerd te zijn en moet worden gericht aan het college van burgemeester en wethouders van Hellevoetsluis, via:</text:p>
            <text:p text:style-name="common-al"/>
            <text:p text:style-name="common-al">College van burgemeester en wethouders</text:p>
            <text:p text:style-name="common-al">t.a.v. afdeling BVH, team Havens</text:p>
            <text:p text:style-name="common-al">Postbus 13</text:p>
            <text:p text:style-name="common-al">3220 AL Hellevoetsluis</text:p>
            <text:p text:style-name="common-al"/>
            <text:p text:style-name="last-al">Het bezwaarschrift moet ondertekend zijn en bevat tenminste de gronden van het bezwaar, de naam en het adres van de indiener, de dagtekening en een omschrijving van het besluit met zaaknummer waartegen het bezwaar zich ri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28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tijdelijke ontheffing woon- en nachtverblijf in Koopvaardijhaven van de gemeente Hellevoetsluis</meta:user-defined>
    <meta:user-defined meta:name="DCTERMS.W3CDTF/DCTERMS.available">2021-11-17</meta:user-defined>
    <meta:user-defined meta:name="DCTERMS.W3CDTF/OVERHEIDop.jaargang">2021</meta:user-defined>
    <meta:user-defined meta:name="OVERHEIDop.publicationIssue">412867</meta:user-defined>
    <meta:user-defined meta:name="OVERHEIDop.GmbID/DC.identifier">gmb-2021-412867</meta:user-defined>
    <meta:user-defined meta:name="OVERHEIDop.versieInformatie"/>
  </office:meta>
</office:document-meta>
</file>