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schatterweg 13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aanvraag met zaaknummer WABO-2021-377 voor een omgevingsvergunning op locatie Asschatterweg 139 te Leusden. De vergunning is toegekend. Het besluit betreft het wijzigen van de raamkozijnen en de gevelbekleding op de eerste verdieping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6 nov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286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sschatterweg 139 te Leusden</meta:user-defined>
    <meta:user-defined meta:name="DCTERMS.W3CDTF/DCTERMS.available">2021-11-17</meta:user-defined>
    <meta:user-defined meta:name="DCTERMS.W3CDTF/OVERHEIDop.jaargang">2021</meta:user-defined>
    <meta:user-defined meta:name="OVERHEIDop.publicationIssue">412862</meta:user-defined>
    <meta:user-defined meta:name="OVERHEIDop.GmbID/DC.identifier">gmb-2021-412862</meta:user-defined>
    <meta:user-defined meta:name="OVERHEIDop.versieInformatie"/>
  </office:meta>
</office:document-meta>
</file>