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Geesteren, De Veldkers 5 (links): bouw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e Veldkers 5 (links)</text:p>
            <text:p text:style-name="common-al">Project: het bouwen van een twee onder één kap woning</text:p>
            <text:p text:style-name="common-al">Ingekomen: 15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286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36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  Geesteren, De Veldkers 5 (links): bouwen twee onder één kap 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860</meta:user-defined>
    <meta:user-defined meta:name="OVERHEIDop.GmbID/DC.identifier">gmb-2021-412860</meta:user-defined>
    <meta:user-defined meta:name="OVERHEIDop.versieInformatie"/>
  </office:meta>
</office:document-meta>
</file>