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de Marconi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ingevolge het Besluit algemene regels voor inrichtingen milieubeheer (Activiteitenbesluit)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oprichten van een vishandel, gelegen aan de Marconiweg 2 te Tholen.</text:p>
                <text:p text:style-name="al"/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10517 / 0028296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hol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285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ail Cora 15-11-2021</meta:user-defined>
    <dc:language>nl</dc:language>
    <meta:user-defined meta:name="OVERHEIDop.locatietype/OVERHEIDop.gebiedsmarkering">Adres</meta:user-defined>
    <meta:user-defined meta:name="DC.title">Melding op grond van het Activiteitenbesluit aan de Marconiweg te Thol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2859</meta:user-defined>
    <meta:user-defined meta:name="OVERHEIDop.GmbID/DC.identifier">gmb-2021-412859</meta:user-defined>
    <meta:user-defined meta:name="OVERHEIDop.versieInformatie"/>
  </office:meta>
</office:document-meta>
</file>