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7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apellestraat 7 te Sluis voor het vervangen van de plint van de gevel (OV-202131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8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pellestraat 7 Slui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57</meta:user-defined>
    <meta:user-defined meta:name="OVERHEIDop.GmbID/DC.identifier">gmb-2021-412857</meta:user-defined>
    <meta:user-defined meta:name="OVERHEIDop.versieInformatie"/>
  </office:meta>
</office:document-meta>
</file>