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perkte milieutoets voor Luinstra Bronbemaling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10 november 2021 van Luinstra Bronbemaling B.V., gelegen aan Rollecate 61 in Nieuwleusen, een aanvraag ontvangen voor een omgevingsvergunning met beperkte milieutoets. Hierbij is de reguliere voorbereidingsprocedure van toepassing. De aanvraag gaat over de aanleg van gesloten bodemenergiesystemen bij 6 woningen aan de Hof Engelenburg in Oost-Souburg.</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last-al">De aanvraag staat geregistreerd onder kenmerk: W-AOV210567 / 002903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2855</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55</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855</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gevingsvergunning beperkte milieutoets voor Luinstra Bronbemaling B.V.</meta:user-defined>
    <meta:user-defined meta:name="DCTERMS.W3CDTF/DCTERMS.available">2021-11-24</meta:user-defined>
    <meta:user-defined meta:name="DCTERMS.W3CDTF/OVERHEIDop.jaargang">2021</meta:user-defined>
    <meta:user-defined meta:name="OVERHEIDop.publicationIssue">412855</meta:user-defined>
    <meta:user-defined meta:name="OVERHEIDop.GmbID/DC.identifier">gmb-2021-412855</meta:user-defined>
    <meta:user-defined meta:name="OVERHEIDop.versieInformatie"/>
  </office:meta>
</office:document-meta>
</file>